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5.75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СПИСОК ДЕПУТАТОВ с.п. Красная Поляна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<text:s text:c="22"/>Ф.И.О.</text:p>
          </table:table-cell>
          <table:table-cell table:style-name="Таблица1.A1" office:value-type="string">
            <text:p text:style-name="P6"><text:s/>образование</text:p>
          </table:table-cell>
          <table:table-cell table:style-name="Таблица1.C1" office:value-type="string">
            <text:p text:style-name="P6">Наименование учебного заведения</text:p>
          </table:table-cell>
        </table:table-row>
        <table:table-row>
          <table:table-cell table:style-name="Таблица1.A2" office:value-type="string">
            <text:p text:style-name="P6">Леснов Александр Иванович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Безенчукский совхоз-техникум</text:p>
            <text:p text:style-name="P6">агроном 30.06.1983г</text:p>
          </table:table-cell>
        </table:table-row>
        <table:table-row>
          <table:table-cell table:style-name="Таблица1.A2" office:value-type="string">
            <text:p text:style-name="P6">Глазкова Наталья Николаевна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Куйбышевский техникум легкой промышленности</text:p>
            <text:p text:style-name="P6">техник-технолог 30.03.1992г</text:p>
          </table:table-cell>
        </table:table-row>
        <table:table-row>
          <table:table-cell table:style-name="Таблица1.A2" office:value-type="string">
            <text:p text:style-name="P6">Пикалова Светлана Александровна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Самарский кооперативный техникум</text:p>
            <text:p text:style-name="P6">1991г коммерсант</text:p>
          </table:table-cell>
        </table:table-row>
        <table:table-row>
          <table:table-cell table:style-name="Таблица1.A2" office:value-type="string">
            <text:p text:style-name="P6">Карнилов Андрей Сергеевич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Безенчукский совхоз-техникум</text:p>
            <text:p text:style-name="P6">28.03.1986г агроном</text:p>
          </table:table-cell>
        </table:table-row>
        <table:table-row>
          <table:table-cell table:style-name="Таблица1.A2" office:value-type="string">
            <text:p text:style-name="P6">Клубникина Галина Борисовна</text:p>
          </table:table-cell>
          <table:table-cell table:style-name="Таблица1.A2" office:value-type="string">
            <text:p text:style-name="P6">высшее</text:p>
          </table:table-cell>
          <table:table-cell table:style-name="Таблица1.C2" office:value-type="string">
            <text:p text:style-name="P6">Куйбышевский сельскохозяйственный</text:p>
            <text:p text:style-name="P6">институт </text:p>
            <text:p text:style-name="P6">24.05.1984г зооинженер</text:p>
          </table:table-cell>
        </table:table-row>
        <table:table-row>
          <table:table-cell table:style-name="Таблица1.A2" office:value-type="string">
            <text:p text:style-name="P6">Сидоров Николай Васильевич</text:p>
          </table:table-cell>
          <table:table-cell table:style-name="Таблица1.A2" office:value-type="string">
            <text:p text:style-name="P6">незаконченное высшее</text:p>
          </table:table-cell>
          <table:table-cell table:style-name="Таблица1.C2" office:value-type="string">
            <text:p text:style-name="P6">СПТУ Большая Глушица механизатор</text:p>
            <text:p text:style-name="P6">1979г</text:p>
            <text:p text:style-name="P6">Сельскохозяйственный институт</text:p>
            <text:p text:style-name="P6">агроном</text:p>
          </table:table-cell>
        </table:table-row>
        <table:table-row>
          <table:table-cell table:style-name="Таблица1.A2" office:value-type="string">
            <text:p text:style-name="P6">Воронцов Александр Петрович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СПТУ № 5 г.Куйбышев</text:p>
            <text:p text:style-name="P6">1975г электромонтер по ремонту и обслуживанию электрооборудования</text:p>
          </table:table-cell>
        </table:table-row>
        <table:table-row>
          <table:table-cell table:style-name="Таблица1.A2" office:value-type="string">
            <text:p text:style-name="P6">Ашурков Владимир Валентинович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Среднее-профессиональное училище</text:p>
            <text:p text:style-name="P6">№ 55 г.Новокуйбышевск</text:p>
            <text:p text:style-name="P6">мастер сельского строительства</text:p>
            <text:p text:style-name="P6">13.07.1981г</text:p>
            <text:p text:style-name="P6"/>
            <text:p text:style-name="P6"><text:soft-page-break/></text:p>
            <text:p text:style-name="P6"/>
          </table:table-cell>
        </table:table-row>
        <table:table-row>
          <table:table-cell table:style-name="Таблица1.A2" office:value-type="string">
            <text:p text:style-name="P6">Гревцева Светлана Евгеньевна</text:p>
          </table:table-cell>
          <table:table-cell table:style-name="Таблица1.A2" office:value-type="string">
            <text:p text:style-name="P6">среднее-специальное</text:p>
          </table:table-cell>
          <table:table-cell table:style-name="Таблица1.C2" office:value-type="string">
            <text:p text:style-name="P6">Самарское педагогическое училище</text:p>
            <text:p text:style-name="P6">№1 учитель начальных классов</text:p>
            <text:p text:style-name="P6">1992г</text:p>
            <text:p text:style-name="P6">обучается: Самарский государственный институт культуры</text:p>
            <text:p text:style-name="P6">5 курс <text:s/>библиотекарь</text:p>
            <text:p text:style-name="P6"/>
          </table:table-cell>
        </table:table-row>
        <table:table-row>
          <table:table-cell table:style-name="Таблица1.A2" office:value-type="string">
            <text:p text:style-name="P6">Пименов Артем Вадимович</text:p>
          </table:table-cell>
          <table:table-cell table:style-name="Таблица1.A2" office:value-type="string">
            <text:p text:style-name="P6">среднее</text:p>
          </table:table-cell>
          <table:table-cell table:style-name="Таблица1.C2" office:value-type="string">
            <text:p text:style-name="P6">Снечкусская школа №1</text:p>
            <text:p text:style-name="P6">Игналинского района</text:p>
            <text:p text:style-name="P6">1992г</text:p>
          </table:table-cell>
        </table:table-row>
      </table:table>
      <text:p text:style-name="P1"/>
      <text:p text:style-name="P1"><text:s text:c="52"/></text:p>
      <text:p text:style-name="P4"><text:s text:c="11"/></text:p>
      <text:p text:style-name="P4"/>
      <text:p text:style-name="P5"/>
      <text:p text:style-name="P5"/>
      <text:p text:style-name="P3"/>
      <text:p text:style-name="P3"><text:s text:c="30"/></text:p>
      <text:p text:style-name="P2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0:46:39.18</meta:creation-date>
    <meta:print-date>2014-11-25T08:32:03.60</meta:print-date>
    <dc:date>2015-10-07T08:48:23.78</dc:date>
    <meta:editing-duration>PT11M42S</meta:editing-duration>
    <meta:editing-cycles>4</meta:editing-cycles>
    <meta:generator>LibreOffice/3.5$Windows_x86 LibreOffice_project/165a79a-7059095-e13bb37-fef39a4-9503d18</meta:generator>
    <meta:document-statistic meta:table-count="1" meta:image-count="0" meta:object-count="0" meta:page-count="3" meta:paragraph-count="56" meta:word-count="125" meta:character-count="1396" meta:non-whitespace-character-count="1154"/>
  </office:meta>
</office:document-meta>
</file>